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c38d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c38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a1595" style:font-name-complex="Arial"/>
    </style:style>
    <style:style style:name="T5" style:family="text">
      <style:text-properties officeooo:rsid="000d4103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cc38d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3">, </text:span><text:span text:style-name="T5">26</text:span><text:span text:style-name="T3"> de </text:span><text:span text:style-name="T5">octubre</text:span><text:span text:style-name="T3"> de 201</text:span><text:span text:style-name="T4">7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534 CD</text:span>, cuyo texto a continuación se transcribe:</text:p>
      <text:p text:style-name="P8"/>
      <text:p text:style-name="P8"/>
      <text:p text:style-name="P11"><text:span text:style-name="T7">“</text:span><text:span text:style-name="T8">La Cámara de Diputados de la Provincia vería con agrado que el Poder Ejecutivo, a través del organismo correspondiente, evalúe, la posibilidad de realizar las gestiones necesarias tendientes a la incorporación de un servicio de colectivo en horario matutino, que conecte las localidades de San Carlos Centro, San Carlos Sud, departamento Las Colonias, con Gessler, Loma Alta y Gálvez, en el departamento San Jerónimo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5T17:55:25.693302674</dc:date>
    <meta:print-date>2016-08-24T11:15:00</meta:print-date>
    <meta:editing-cycles>41</meta:editing-cycles>
    <meta:editing-duration>PT1H3M22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9" meta:character-count="830" meta:non-whitespace-character-count="702"/>
  </office:meta>
</office:document-meta>
</file>